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6</text:p>
          </table:table-cell>
          <table:table-cell table:number-columns-repeated="4" table:style-name="ce10"/>
          <table:table-cell office:value-type="string" table:style-name="ce12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0" table:style-name="ce17">
            <text:p>9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49:91</text:p>
          </table:table-cell>
          <table:covered-table-cell/>
          <table:table-cell office:value-type="float" office:value="283746.15999999997" table:style-name="ce20">
            <text:p>283746,1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07:100</text:p>
          </table:table-cell>
          <table:covered-table-cell/>
          <table:table-cell office:value-type="float" office:value="446198.1" table:style-name="ce20">
            <text:p>446198,1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15:344</text:p>
          </table:table-cell>
          <table:covered-table-cell/>
          <table:table-cell office:value-type="float" office:value="679829.38" table:style-name="ce20">
            <text:p>679829,3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263</text:p>
          </table:table-cell>
          <table:covered-table-cell/>
          <table:table-cell office:value-type="float" office:value="272123.18" table:style-name="ce20">
            <text:p>272123,1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06:60</text:p>
          </table:table-cell>
          <table:covered-table-cell/>
          <table:table-cell office:value-type="float" office:value="1618369.37" table:style-name="ce20">
            <text:p>1618369,3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11:935</text:p>
          </table:table-cell>
          <table:covered-table-cell/>
          <table:table-cell office:value-type="float" office:value="1151912.29" table:style-name="ce20">
            <text:p>1151912,2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000000:1850</text:p>
          </table:table-cell>
          <table:covered-table-cell/>
          <table:table-cell office:value-type="float" office:value="1362888.82" table:style-name="ce20">
            <text:p>1362888,8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000000:2422</text:p>
          </table:table-cell>
          <table:covered-table-cell/>
          <table:table-cell office:value-type="float" office:value="6229865.6299999999" table:style-name="ce20">
            <text:p>6229865,6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5003:106</text:p>
          </table:table-cell>
          <table:covered-table-cell/>
          <table:table-cell office:value-type="float" office:value="820145.48" table:style-name="ce20">
            <text:p>820145,4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5003:107</text:p>
          </table:table-cell>
          <table:covered-table-cell/>
          <table:table-cell office:value-type="float" office:value="820145.48" table:style-name="ce20">
            <text:p>820145,4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5003:108</text:p>
          </table:table-cell>
          <table:covered-table-cell/>
          <table:table-cell office:value-type="float" office:value="810764.74" table:style-name="ce20">
            <text:p>810764,7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5003:119</text:p>
          </table:table-cell>
          <table:covered-table-cell/>
          <table:table-cell office:value-type="float" office:value="751694.26" table:style-name="ce20">
            <text:p>751694,2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5003:145</text:p>
          </table:table-cell>
          <table:covered-table-cell/>
          <table:table-cell office:value-type="float" office:value="820145.48" table:style-name="ce20">
            <text:p>820145,4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5003:55</text:p>
          </table:table-cell>
          <table:covered-table-cell/>
          <table:table-cell office:value-type="float" office:value="1637951.06" table:style-name="ce20">
            <text:p>1637951,0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5003:65</text:p>
          </table:table-cell>
          <table:covered-table-cell/>
          <table:table-cell office:value-type="float" office:value="6395706" table:style-name="ce20">
            <text:p>6395706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5003:66</text:p>
          </table:table-cell>
          <table:covered-table-cell/>
          <table:table-cell office:value-type="float" office:value="2831646.09" table:style-name="ce20">
            <text:p>2831646,0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5003:77</text:p>
          </table:table-cell>
          <table:covered-table-cell/>
          <table:table-cell office:value-type="float" office:value="3271201.19" table:style-name="ce20">
            <text:p>3271201,1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5003:79</text:p>
          </table:table-cell>
          <table:covered-table-cell/>
          <table:table-cell office:value-type="float" office:value="3519159.56" table:style-name="ce20">
            <text:p>3519159,5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6006:223</text:p>
          </table:table-cell>
          <table:covered-table-cell/>
          <table:table-cell office:value-type="float" office:value="455636.38" table:style-name="ce20">
            <text:p>455636,3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6006:224</text:p>
          </table:table-cell>
          <table:covered-table-cell/>
          <table:table-cell office:value-type="float" office:value="466357.24" table:style-name="ce20">
            <text:p>466357,2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6006:229</text:p>
          </table:table-cell>
          <table:covered-table-cell/>
          <table:table-cell office:value-type="float" office:value="440895.2" table:style-name="ce20">
            <text:p>440895,2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27:693</text:p>
          </table:table-cell>
          <table:covered-table-cell/>
          <table:table-cell office:value-type="float" office:value="81254.429999999993" table:style-name="ce20">
            <text:p>81254,4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700001:153</text:p>
          </table:table-cell>
          <table:covered-table-cell/>
          <table:table-cell office:value-type="float" office:value="867058.05" table:style-name="ce20">
            <text:p>867058,0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900005:1332</text:p>
          </table:table-cell>
          <table:covered-table-cell/>
          <table:table-cell office:value-type="float" office:value="50364.68" table:style-name="ce20">
            <text:p>50364,6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2100001:138</text:p>
          </table:table-cell>
          <table:covered-table-cell/>
          <table:table-cell office:value-type="float" office:value="1040876.61" table:style-name="ce20">
            <text:p>1040876,6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502:1315</text:p>
          </table:table-cell>
          <table:covered-table-cell/>
          <table:table-cell office:value-type="float" office:value="234638.46" table:style-name="ce20">
            <text:p>234638,4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702:528</text:p>
          </table:table-cell>
          <table:covered-table-cell/>
          <table:table-cell office:value-type="float" office:value="133096.29" table:style-name="ce20">
            <text:p>133096,2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80018:73</text:p>
          </table:table-cell>
          <table:covered-table-cell/>
          <table:table-cell office:value-type="float" office:value="1239265.1200000001" table:style-name="ce20">
            <text:p>1239265,1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20:732</text:p>
          </table:table-cell>
          <table:covered-table-cell/>
          <table:table-cell office:value-type="float" office:value="3963346.33" table:style-name="ce20">
            <text:p>3963346,3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00008:690</text:p>
          </table:table-cell>
          <table:covered-table-cell/>
          <table:table-cell office:value-type="float" office:value="2133524.86" table:style-name="ce20">
            <text:p>2133524,8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4:1528</text:p>
          </table:table-cell>
          <table:covered-table-cell/>
          <table:table-cell office:value-type="float" office:value="809688.18" table:style-name="ce20">
            <text:p>809688,1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11:525</text:p>
          </table:table-cell>
          <table:covered-table-cell/>
          <table:table-cell office:value-type="float" office:value="47005.279999999999" table:style-name="ce20">
            <text:p>47005,2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5800002:246</text:p>
          </table:table-cell>
          <table:covered-table-cell/>
          <table:table-cell office:value-type="float" office:value="419411.25" table:style-name="ce20">
            <text:p>419411,2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535</text:p>
          </table:table-cell>
          <table:covered-table-cell/>
          <table:table-cell office:value-type="float" office:value="2338036.1800000002" table:style-name="ce20">
            <text:p>2338036,1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386</text:p>
          </table:table-cell>
          <table:covered-table-cell/>
          <table:table-cell office:value-type="float" office:value="1043768.45" table:style-name="ce20">
            <text:p>1043768,4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274</text:p>
          </table:table-cell>
          <table:covered-table-cell/>
          <table:table-cell office:value-type="float" office:value="3297834.03" table:style-name="ce20">
            <text:p>3297834,0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501010:376</text:p>
          </table:table-cell>
          <table:covered-table-cell/>
          <table:table-cell office:value-type="float" office:value="3022198.61" table:style-name="ce20">
            <text:p>3022198,6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09:74</text:p>
          </table:table-cell>
          <table:covered-table-cell/>
          <table:table-cell office:value-type="float" office:value="1163317.3700000001" table:style-name="ce20">
            <text:p>1163317,3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14:904</text:p>
          </table:table-cell>
          <table:covered-table-cell/>
          <table:table-cell office:value-type="float" office:value="8223745.6699999999" table:style-name="ce20">
            <text:p>8223745,6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701002:30</text:p>
          </table:table-cell>
          <table:covered-table-cell/>
          <table:table-cell office:value-type="float" office:value="622369.5" table:style-name="ce20">
            <text:p>622369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201004:34</text:p>
          </table:table-cell>
          <table:covered-table-cell/>
          <table:table-cell office:value-type="float" office:value="757283.76" table:style-name="ce20">
            <text:p>757283,7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6704</text:p>
          </table:table-cell>
          <table:covered-table-cell/>
          <table:table-cell office:value-type="float" office:value="5112819.62" table:style-name="ce20">
            <text:p>5112819,6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4001:817</text:p>
          </table:table-cell>
          <table:covered-table-cell/>
          <table:table-cell office:value-type="float" office:value="3912939.62" table:style-name="ce20">
            <text:p>3912939,6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6900002:1091</text:p>
          </table:table-cell>
          <table:covered-table-cell/>
          <table:table-cell office:value-type="float" office:value="452198.14" table:style-name="ce20">
            <text:p>452198,1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1100001:289</text:p>
          </table:table-cell>
          <table:covered-table-cell/>
          <table:table-cell office:value-type="float" office:value="706395.54" table:style-name="ce20">
            <text:p>706395,5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1900001:281</text:p>
          </table:table-cell>
          <table:covered-table-cell/>
          <table:table-cell office:value-type="float" office:value="298475.14" table:style-name="ce20">
            <text:p>298475,1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3300002:523</text:p>
          </table:table-cell>
          <table:covered-table-cell/>
          <table:table-cell office:value-type="float" office:value="2518148.42" table:style-name="ce20">
            <text:p>2518148,4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300008:240</text:p>
          </table:table-cell>
          <table:covered-table-cell/>
          <table:table-cell office:value-type="float" office:value="427556.8" table:style-name="ce20">
            <text:p>427556,8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1006:3095</text:p>
          </table:table-cell>
          <table:covered-table-cell/>
          <table:table-cell office:value-type="float" office:value="55090.38" table:style-name="ce20">
            <text:p>55090,3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2021:82</text:p>
          </table:table-cell>
          <table:covered-table-cell/>
          <table:table-cell office:value-type="float" office:value="844450.21" table:style-name="ce20">
            <text:p>844450,2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28:1281</text:p>
          </table:table-cell>
          <table:covered-table-cell/>
          <table:table-cell office:value-type="float" office:value="679905.48" table:style-name="ce20">
            <text:p>679905,4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11:561</text:p>
          </table:table-cell>
          <table:covered-table-cell/>
          <table:table-cell office:value-type="float" office:value="3513438.5" table:style-name="ce20">
            <text:p>3513438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700003:201</text:p>
          </table:table-cell>
          <table:covered-table-cell/>
          <table:table-cell office:value-type="float" office:value="3538383.47" table:style-name="ce20">
            <text:p>3538383,4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26000:1411</text:p>
          </table:table-cell>
          <table:covered-table-cell/>
          <table:table-cell office:value-type="float" office:value="1542025.67" table:style-name="ce20">
            <text:p>1542025,6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1000:349</text:p>
          </table:table-cell>
          <table:covered-table-cell/>
          <table:table-cell office:value-type="float" office:value="1102001.94" table:style-name="ce20">
            <text:p>1102001,9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32000:2246</text:p>
          </table:table-cell>
          <table:covered-table-cell/>
          <table:table-cell office:value-type="float" office:value="449028.69" table:style-name="ce20">
            <text:p>449028,6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33000:3206</text:p>
          </table:table-cell>
          <table:covered-table-cell/>
          <table:table-cell office:value-type="float" office:value="522654.96" table:style-name="ce20">
            <text:p>522654,9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8000:1704</text:p>
          </table:table-cell>
          <table:covered-table-cell/>
          <table:table-cell office:value-type="float" office:value="1797551.46" table:style-name="ce20">
            <text:p>1797551,4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1135</text:p>
          </table:table-cell>
          <table:covered-table-cell/>
          <table:table-cell office:value-type="float" office:value="2952091.04" table:style-name="ce20">
            <text:p>2952091,0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1136</text:p>
          </table:table-cell>
          <table:covered-table-cell/>
          <table:table-cell office:value-type="float" office:value="2870622.47" table:style-name="ce20">
            <text:p>2870622,4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1137</text:p>
          </table:table-cell>
          <table:covered-table-cell/>
          <table:table-cell office:value-type="float" office:value="1820593.7" table:style-name="ce20">
            <text:p>1820593,7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980</text:p>
          </table:table-cell>
          <table:covered-table-cell/>
          <table:table-cell office:value-type="float" office:value="2353621.25" table:style-name="ce20">
            <text:p>2353621,2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3032</text:p>
          </table:table-cell>
          <table:covered-table-cell/>
          <table:table-cell office:value-type="float" office:value="2816125.62" table:style-name="ce20">
            <text:p>2816125,6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6000:704</text:p>
          </table:table-cell>
          <table:covered-table-cell/>
          <table:table-cell office:value-type="float" office:value="2321500.59" table:style-name="ce20">
            <text:p>2321500,5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92000:862</text:p>
          </table:table-cell>
          <table:covered-table-cell/>
          <table:table-cell office:value-type="float" office:value="705331.51" table:style-name="ce20">
            <text:p>705331,5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99000:445</text:p>
          </table:table-cell>
          <table:covered-table-cell/>
          <table:table-cell office:value-type="float" office:value="2973267.35" table:style-name="ce20">
            <text:p>2973267,3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209:2055</text:p>
          </table:table-cell>
          <table:covered-table-cell/>
          <table:table-cell office:value-type="float" office:value="170603.55" table:style-name="ce20">
            <text:p>170603,5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500006:40</text:p>
          </table:table-cell>
          <table:covered-table-cell/>
          <table:table-cell office:value-type="float" office:value="646126.12" table:style-name="ce20">
            <text:p>646126,1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2023:299</text:p>
          </table:table-cell>
          <table:covered-table-cell/>
          <table:table-cell office:value-type="float" office:value="1634789.16" table:style-name="ce20">
            <text:p>1634789,1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4004:225</text:p>
          </table:table-cell>
          <table:covered-table-cell/>
          <table:table-cell office:value-type="float" office:value="1149854.75" table:style-name="ce20">
            <text:p>1149854,7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4004:226</text:p>
          </table:table-cell>
          <table:covered-table-cell/>
          <table:table-cell office:value-type="float" office:value="643558.63" table:style-name="ce20">
            <text:p>643558,6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043:117</text:p>
          </table:table-cell>
          <table:covered-table-cell/>
          <table:table-cell office:value-type="float" office:value="2162047.42" table:style-name="ce20">
            <text:p>2162047,4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61000:657</text:p>
          </table:table-cell>
          <table:covered-table-cell/>
          <table:table-cell office:value-type="float" office:value="1547769.67" table:style-name="ce20">
            <text:p>1547769,6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0102007:81</text:p>
          </table:table-cell>
          <table:covered-table-cell/>
          <table:table-cell office:value-type="float" office:value="1016454.75" table:style-name="ce20">
            <text:p>1016454,7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0106006:246</text:p>
          </table:table-cell>
          <table:covered-table-cell/>
          <table:table-cell office:value-type="float" office:value="973210.1" table:style-name="ce20">
            <text:p>973210,1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106006:303</text:p>
          </table:table-cell>
          <table:covered-table-cell/>
          <table:table-cell office:value-type="float" office:value="342879.32" table:style-name="ce20">
            <text:p>342879,3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106006:304</text:p>
          </table:table-cell>
          <table:covered-table-cell/>
          <table:table-cell office:value-type="float" office:value="442133.86" table:style-name="ce20">
            <text:p>442133,8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101010:255</text:p>
          </table:table-cell>
          <table:covered-table-cell/>
          <table:table-cell office:value-type="float" office:value="208871.76" table:style-name="ce20">
            <text:p>208871,7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101010:256</text:p>
          </table:table-cell>
          <table:covered-table-cell/>
          <table:table-cell office:value-type="float" office:value="18547.61" table:style-name="ce20">
            <text:p>18547,6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1100015:234</text:p>
          </table:table-cell>
          <table:covered-table-cell/>
          <table:table-cell office:value-type="float" office:value="204197.62" table:style-name="ce20">
            <text:p>204197,6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600001:1390</text:p>
          </table:table-cell>
          <table:covered-table-cell/>
          <table:table-cell office:value-type="float" office:value="44463.37" table:style-name="ce20">
            <text:p>44463,3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800010:391</text:p>
          </table:table-cell>
          <table:covered-table-cell/>
          <table:table-cell office:value-type="float" office:value="4663071.07" table:style-name="ce20">
            <text:p>4663071,0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1000002:50</text:p>
          </table:table-cell>
          <table:covered-table-cell/>
          <table:table-cell office:value-type="float" office:value="467772.82" table:style-name="ce20">
            <text:p>467772,8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2400002:60</text:p>
          </table:table-cell>
          <table:covered-table-cell/>
          <table:table-cell office:value-type="float" office:value="700112.26" table:style-name="ce20">
            <text:p>700112,2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3000001:196</text:p>
          </table:table-cell>
          <table:covered-table-cell/>
          <table:table-cell office:value-type="float" office:value="464853.31" table:style-name="ce20">
            <text:p>464853,3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4500008:140</text:p>
          </table:table-cell>
          <table:covered-table-cell/>
          <table:table-cell office:value-type="float" office:value="139264.92000000001" table:style-name="ce20">
            <text:p>139264,9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0000:2357</text:p>
          </table:table-cell>
          <table:covered-table-cell/>
          <table:table-cell office:value-type="float" office:value="2485174095.1999998" table:style-name="ce20">
            <text:p>2485174095,2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3:3771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503:4103</text:p>
          </table:table-cell>
          <table:covered-table-cell/>
          <table:table-cell office:value-type="float" office:value="191387.29" table:style-name="ce20">
            <text:p>191387,2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001</text:p>
          </table:table-cell>
          <table:covered-table-cell/>
          <table:table-cell office:value-type="float" office:value="3178740.5" table:style-name="ce20">
            <text:p>3178740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25:232</text:p>
          </table:table-cell>
          <table:covered-table-cell/>
          <table:table-cell office:value-type="float" office:value="2317429.2599999998" table:style-name="ce20">
            <text:p>2317429,2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25:233</text:p>
          </table:table-cell>
          <table:covered-table-cell/>
          <table:table-cell office:value-type="float" office:value="2095952.2" table:style-name="ce20">
            <text:p>2095952,2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43:1764</text:p>
          </table:table-cell>
          <table:covered-table-cell/>
          <table:table-cell office:value-type="float" office:value="219608.91" table:style-name="ce20">
            <text:p>219608,9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116:12</text:p>
          </table:table-cell>
          <table:covered-table-cell/>
          <table:table-cell office:value-type="float" office:value="10290916.33" table:style-name="ce20">
            <text:p>10290916,3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0:2087</text:p>
          </table:table-cell>
          <table:covered-table-cell/>
          <table:table-cell office:value-type="float" office:value="177034.02" table:style-name="ce20">
            <text:p>177034,0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7033:30</text:p>
          </table:table-cell>
          <table:covered-table-cell/>
          <table:table-cell office:value-type="float" office:value="7422744.2000000002" table:style-name="ce20">
            <text:p>7422744,2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7045:346</text:p>
          </table:table-cell>
          <table:covered-table-cell/>
          <table:table-cell office:value-type="float" office:value="1228598.68" table:style-name="ce20">
            <text:p>1228598,6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09:11470</text:p>
          </table:table-cell>
          <table:covered-table-cell/>
          <table:table-cell office:value-type="float" office:value="5135138.82" table:style-name="ce20">
            <text:p>5135138,8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15:462</text:p>
          </table:table-cell>
          <table:covered-table-cell/>
          <table:table-cell office:value-type="float" office:value="367875.85" table:style-name="ce20">
            <text:p>367875,8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15:464</text:p>
          </table:table-cell>
          <table:covered-table-cell/>
          <table:table-cell office:value-type="float" office:value="471310.43" table:style-name="ce20">
            <text:p>471310,4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9015:569</text:p>
          </table:table-cell>
          <table:covered-table-cell/>
          <table:table-cell office:value-type="float" office:value="1546965.1" table:style-name="ce20">
            <text:p>1546965,1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49:346</text:p>
          </table:table-cell>
          <table:covered-table-cell/>
          <table:table-cell office:value-type="float" office:value="229760.78" table:style-name="ce20">
            <text:p>229760,7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7021:5130</text:p>
          </table:table-cell>
          <table:covered-table-cell/>
          <table:table-cell office:value-type="float" office:value="274591.43" table:style-name="ce20">
            <text:p>274591,4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6:1716</text:p>
          </table:table-cell>
          <table:covered-table-cell/>
          <table:table-cell office:value-type="float" office:value="6705788.54" table:style-name="ce20">
            <text:p>6705788,5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6013:141</text:p>
          </table:table-cell>
          <table:covered-table-cell/>
          <table:table-cell office:value-type="float" office:value="3169686.72" table:style-name="ce20">
            <text:p>3169686,7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6031:45</text:p>
          </table:table-cell>
          <table:covered-table-cell/>
          <table:table-cell office:value-type="float" office:value="1591781.1" table:style-name="ce20">
            <text:p>1591781,1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2001:2461</text:p>
          </table:table-cell>
          <table:covered-table-cell/>
          <table:table-cell office:value-type="float" office:value="400657.73" table:style-name="ce20">
            <text:p>400657,7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2001:2462</text:p>
          </table:table-cell>
          <table:covered-table-cell/>
          <table:table-cell office:value-type="float" office:value="232346.2" table:style-name="ce20">
            <text:p>232346,2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19:253</text:p>
          </table:table-cell>
          <table:covered-table-cell/>
          <table:table-cell office:value-type="float" office:value="2380098.2999999998" table:style-name="ce20">
            <text:p>2380098,3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5384</text:p>
          </table:table-cell>
          <table:covered-table-cell/>
          <table:table-cell office:value-type="float" office:value="119258.21" table:style-name="ce20">
            <text:p>119258,2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5385</text:p>
          </table:table-cell>
          <table:covered-table-cell/>
          <table:table-cell office:value-type="float" office:value="105162.5" table:style-name="ce20">
            <text:p>105162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5386</text:p>
          </table:table-cell>
          <table:covered-table-cell/>
          <table:table-cell office:value-type="float" office:value="152367.69" table:style-name="ce20">
            <text:p>152367,6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0015:190</text:p>
          </table:table-cell>
          <table:covered-table-cell/>
          <table:table-cell office:value-type="float" office:value="3574127.09" table:style-name="ce20">
            <text:p>3574127,0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5002:742</text:p>
          </table:table-cell>
          <table:covered-table-cell/>
          <table:table-cell office:value-type="float" office:value="3696040.61" table:style-name="ce20">
            <text:p>3696040,6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3025:10296</text:p>
          </table:table-cell>
          <table:covered-table-cell/>
          <table:table-cell office:value-type="float" office:value="5636679.3600000003" table:style-name="ce20">
            <text:p>5636679,3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3026:403</text:p>
          </table:table-cell>
          <table:covered-table-cell/>
          <table:table-cell office:value-type="float" office:value="5666883.7000000002" table:style-name="ce20">
            <text:p>5666883,7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36:34:0605018:75</text:p>
          </table:table-cell>
          <table:covered-table-cell/>
          <table:table-cell office:value-type="float" office:value="2681503.2200000002" table:style-name="ce22">
            <text:p>2681503,2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5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7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7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1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5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5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5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5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5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5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5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5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5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5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5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5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5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5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9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9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9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9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9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0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0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0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0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0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00000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28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5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53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56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8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07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07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4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5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5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5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5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5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5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5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5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5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5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5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5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501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5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5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501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5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5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5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5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5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5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5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501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501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5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5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5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501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5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5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3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4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5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2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27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5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5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01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1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100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09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2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2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2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3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3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3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3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0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1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1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6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00000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000000:9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000000:9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000000:9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60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16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15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16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42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74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2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66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5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6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3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7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75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94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07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07000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2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2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010005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43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3:000000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3:000000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3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3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3:0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3:0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3:0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3:0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3:0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3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3:0000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3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3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3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3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3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3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3:000000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3:000000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3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3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3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3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3:000000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3:00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3:0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3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3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3:0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3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3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3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3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3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3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3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3:000000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3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3:000000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000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000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3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3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3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3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000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000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0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000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000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000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000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000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000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000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000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0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000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000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0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0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000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0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000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000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000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0000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000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000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000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000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0000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0000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000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000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000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0000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000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0000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000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0000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0000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0000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0000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0000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0000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0000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000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000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000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0000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000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000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000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000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000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0000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000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0000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0000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0000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0000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000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000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000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000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000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000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0000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000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000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000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000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0000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0000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000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000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0000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000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0000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0000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0000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000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0000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0000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0000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000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000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0000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0000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000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000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0000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000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000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000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0000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0000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0000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0000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000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0000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000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0000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0000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0000:4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0000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000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0000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000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0000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0000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000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000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000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0000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0000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0000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0000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0000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000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000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0000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000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0000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000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0000:4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000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000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000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0000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000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0000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000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8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000000:54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4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09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3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3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3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3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7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8:8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4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1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1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1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1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802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802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901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9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902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902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9020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9020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9020:8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9020:8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0001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0019:6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002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1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1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1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40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4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500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501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5010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608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7009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702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7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2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2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5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504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504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5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5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6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603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6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202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6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18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1503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1503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1503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1503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1503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1503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1503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1503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1503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1503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1503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1503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1503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1503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1503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1503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1503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1503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1503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1503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1503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1503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1503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1503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1503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1503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1503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1503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1503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1503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1503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1503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1503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1503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1503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1503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1503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1503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1503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1503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1503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150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1503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1503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1503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1503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1503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1503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1503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1503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1503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1503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503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503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150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1503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1503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1503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1503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1503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1503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1503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1503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1503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1503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1503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1503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1503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1503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1503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1600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34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17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18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23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39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3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302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5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6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602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7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7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7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7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7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7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7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7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7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7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7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7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7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7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7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7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7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7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7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7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7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7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7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7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21">
            <text:p>910</text:p>
          </table:table-cell>
          <table:table-cell office:value-type="string" table:number-columns-spanned="3" table:number-rows-spanned="1" table:style-name="ce2">
            <text:p>36:34:060704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B95D63E24F48E25749593D3BF5DFABDEB97C0FB5148E05758FF652E9D721BF7FCFB2D1507574D981C309349D69D656A227473405C9CC1C9B4B3F43768C54E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09:51:44Z</meta:creation-date>
    <dc:date>2024-08-02T09:51:54Z</dc:date>
  </office:meta>
</office:document-meta>
</file>